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14000001FE3BA1A74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2" style:family="paragraph" style:parent-style-name="Heading_20_3">
      <style:paragraph-properties fo:margin-top="0.496cm" fo:margin-bottom="0.496cm" style:contextual-spacing="false" fo:text-align="justify" style:justify-single-word="false"/>
    </style:style>
    <style:style style:name="P3" style:family="paragraph" style:parent-style-name="List_20_Paragraph" style:list-style-name="WWNum8">
      <style:paragraph-properties fo:margin-top="0.423cm" fo:margin-bottom="0cm" style:contextual-spacing="true" fo:text-align="justify" style:justify-single-word="false"/>
    </style:style>
    <style:style style:name="P4" style:family="paragraph" style:parent-style-name="List_20_Paragraph" style:list-style-name="WWNum8">
      <style:paragraph-properties fo:margin-top="0cm" fo:margin-bottom="0cm" style:contextual-spacing="true" fo:text-align="justify" style:justify-single-word="false"/>
    </style:style>
    <style:style style:name="P5" style:family="paragraph" style:parent-style-name="List_20_Paragraph" style:list-style-name="WWNum8">
      <style:paragraph-properties fo:margin-top="0cm" fo:margin-bottom="0.423cm" style:contextual-spacing="true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 Light" fo:font-size="11pt" style:font-size-asian="11pt" style:font-name-complex="Calibri Light1" style:font-size-complex="11pt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 fo:line-height="150%" fo:text-align="end" style:justify-single-word="false"/>
    </style:style>
    <style:style style:name="T1" style:family="text">
      <style:text-properties style:font-name="Calibri Light" fo:font-size="11pt" fo:language="es" fo:country="ES" style:font-name-asian="Calibri Light1" style:font-size-asian="11pt" style:font-name-complex="Calibri Light1" style:font-size-complex="11pt"/>
    </style:style>
    <style:style style:name="T2" style:family="text">
      <style:text-properties style:font-name="Calibri Light" fo:font-size="11pt" fo:language="es" fo:country="ES" fo:font-weight="bold" style:font-name-asian="Calibri Light1" style:font-size-asian="11pt" style:font-weight-asian="bold" style:font-name-complex="Calibri Light1" style:font-size-complex="11pt" style:font-weight-complex="bold"/>
    </style:style>
    <style:style style:name="T3" style:family="text">
      <style:text-properties style:font-name="Calibri Light" fo:font-size="14pt" fo:language="es" fo:country="ES" fo:font-weight="bold" style:font-name-asian="Calibri Light1" style:font-size-asian="14pt" style:font-weight-asian="bold" style:font-name-complex="Calibri Light1" style:font-size-complex="14pt" style:font-weight-complex="bold"/>
    </style:style>
    <style:style style:name="T4" style:family="text">
      <style:text-properties style:font-name="Calibri Light" fo:font-size="11pt" style:font-size-asian="11pt" style:font-name-complex="Calibri Light1" style:font-size-complex="11pt"/>
    </style:style>
    <style:style style:name="T5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6" style:family="text">
      <style:text-properties fo:font-family="'Calibri Light'" style:font-family-generic="roman" style:font-pitch="variable" fo:font-size="10pt" fo:font-weight="bold" style:font-size-asian="10pt" style:font-weight-asian="bold" style:font-name-complex="Calibri Light1" style:font-size-complex="10pt"/>
    </style:style>
    <style:style style:name="T7" style:family="text">
      <style:text-properties fo:font-family="'Calibri Light'" style:font-family-generic="roman" style:font-pitch="variable" fo:font-size="10pt" style:font-size-asian="10pt" style:font-name-complex="Calibri Light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 </text:span><text:span text:style-name="T2">Taller Escuela Cerámica de Muel, propiedad de la Diputación Provincial de Zaragoza, </text:span><text:span text:style-name="T1">es un centro dedicado a la conservación, promoción y difusión de la tradición cerámica de Muel, así como a la formación especializada en técnicas artesanales y artísticas de la cerámica. Desarrollamos actividades formativas, culturales y productivas orientadas a preservar el patrimonio cerámico y fomentar la excelencia artesanal.</text:span></text:p>
      <text:p text:style-name="P1"><text:span text:style-name="T1">Nuestro alumnado, visitantes y colaboradores se merecen lo mejor. Nuestra vocación es el servicio a la comunidad, la cultura y el arte. Somos profesionales al servicio de la formación, la tradición y la calidad, por ello nuestro objetivo es claro: asegurar la continuidad del Taller Escuela Cerámica de Muel a largo plazo, garantizando que los servicios formativos cumplen todos los requisitos legales y reglamentarios aplicables, así como los compromisos adquiridos con alumnado, instituciones y demás partes interesadas, alcanzando su máxima satisfacción.</text:span></text:p>
      <text:p text:style-name="P1"><text:span text:style-name="T1">Conscientes de que para cumplir nuestros objetivos y consolidarnos como referente en la formación y producción cerámica necesitamos un sistema de gestión que nos sirva de guía y mejora, fundamentamos nuestra gestión en las siguientes directrices:</text:span></text:p>
      <text:h text:style-name="P2" text:outline-level="3"><text:span text:style-name="T3">Directrices de nuestra Política</text:span></text:h>
      <text:list text:style-name="WWNum8">
        <text:list-item>
          <text:p text:style-name="P3" loext:marker-style-name="T1"><text:span text:style-name="T2">Orientación al alumnado y a las partes interesadas</text:span><text:span text:style-name="T1">, identificando y definiendo sus necesidades y expectativas para ofrecer una formación de calidad, una atención personalizada y productos artesanales de alto valor cultural y artístico.</text:span></text:p>
        </text:list-item>
        <text:list-item>
          <text:p text:style-name="P4" loext:marker-style-name="T1"><text:span text:style-name="T2">Mejora continua de nuestros procesos formativos y productivos</text:span><text:span text:style-name="T1">, mediante la revisión periódica de nuestras actividades, la evaluación de resultados y la implantación de acciones de mejora que incrementen la eficacia y eficiencia de nuestra organización.</text:span></text:p>
        </text:list-item>
        <text:list-item>
          <text:p text:style-name="P4" loext:marker-style-name="T1"><text:span text:style-name="T2">Fomento de la formación y el desarrollo profesional</text:span><text:span text:style-name="T1">, promoviendo la capacitación continua de docentes, artesanos y colaboradores como herramienta fundamental para la excelencia, la innovación y la conservación de las técnicas tradicionales.</text:span></text:p>
        </text:list-item>
        <text:list-item>
          <text:p text:style-name="P4" loext:marker-style-name="T1"><text:span text:style-name="T2">Colaboración con instituciones, proveedores y entidades culturales</text:span><text:span text:style-name="T1">, estableciendo relaciones de cooperación que refuercen la calidad del servicio y el desarrollo del sector artesanal y cultural.</text:span></text:p>
        </text:list-item>
        <text:list-item>
          <text:p text:style-name="P4" loext:marker-style-name="T1"><text:span text:style-name="T2">Cumplimiento de la normativa vigente</text:span><text:span text:style-name="T1"> en materia de calidad, medio ambiente, seguridad y prevención de riesgos laborales aplicable a nuestras actividades formativas y productivas.</text:span></text:p>
        </text:list-item>
        <text:list-item>
          <text:p text:style-name="P5" loext:marker-style-name="T1"><text:span text:style-name="T2">Compromiso con la sostenibilidad y la protección del entorno</text:span><text:span text:style-name="T1">, promoviendo el uso responsable de materias primas, la correcta gestión de residuos cerámicos y materiales auxiliares, la optimización de recursos energéticos y la prevención de la contaminación, priorizando la reducción, reutilización y reciclaje.</text:span></text:p>
        </text:list-item>
      </text:list>
      <text:p text:style-name="P6"/>
      <text:p text:style-name="P1"><text:span text:style-name="T1">Esta Política proporciona el marco de referencia para establecer y revisar los objetivos de calidad del Taller Escuela Cerámica de Muel, garantizando la mejora continua de nuestro desempeño.</text:span></text:p>
      <text:p text:style-name="P1"><text:span text:style-name="T1">La Dirección se compromete a difundir, revisar y aplicar esta Política en todos los niveles de la organización, proporcionando los recursos necesarios para el adecuado desarrollo de nuestras actividades y asegurando la satisfacción de nuestro alumnado, clientes, trabajadores y demás partes interesadas.</text:span></text:p>
      <text:p text:style-name="P7" loext:marker-style-name="T4"/>
      <text:p text:style-name="P8" loext:marker-style-name="T5"><text:soft-page-break/><text:span text:style-name="T5"><text:s text:c="14"/></text:span><text:span text:style-name="T5"/></text:p>
      <text:p text:style-name="P9" loext:marker-style-name="T6"><text:span text:style-name="T6"><text:s text:c="62"/></text:span><text:span text:style-name="T6"/></text:p>
      <text:p text:style-name="P10" loext:marker-style-name="T6"><text:span text:style-name="T6">Dirección</text:span><text:span text:style-name="T6"/></text:p>
      <text:p text:style-name="P11" loext:marker-style-name="T7"><text:span text:style-name="T7"><text:s text:c="67"/><text:tab/>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tint" loext:value="0"/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Times New Roman" fo:font-family="'Times New Roman'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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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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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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a1" style:family="table">
      <style:table-properties style:width="16.709cm" fo:margin-left="-0.199cm" fo:margin-top="0cm" fo:margin-bottom="0cm" table:align="left" style:writing-mode="page"/>
    </style:style>
    <style:style style:name="Tabla1.A" style:family="table-column">
      <style:table-column-properties style:column-width="3.999cm"/>
    </style:style>
    <style:style style:name="Tabla1.B" style:family="table-column">
      <style:table-column-properties style:column-width="9.754cm"/>
    </style:style>
    <style:style style:name="Tabla1.C" style:family="table-column">
      <style:table-column-properties style:column-width="2.95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6.245cm" fo:margin-left="-0.191cm" fo:margin-top="0cm" fo:margin-bottom="0cm" table:align="left" style:writing-mode="lr-tb"/>
    </style:style>
    <style:style style:name="Tabla2.A" style:family="table-column">
      <style:table-column-properties style:column-width="5.415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-0.203cm" fo:margin-top="0cm" fo:margin-bottom="0cm" style:contextual-spacing="false" fo:text-align="start" style:justify-single-word="false" fo:orphans="2" fo:widows="2" style:writing-mode="lr-tb"/>
      <style:text-properties style:font-name="Times New Roman" fo:language="es" fo:country="ES" style:letter-kerning="false" style:font-name-asian="Times New Roman1" style:language-asian="es" style:country-asian="ES" style:font-name-complex="Times New Roman1" style:language-complex="ar" style:country-complex="SA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 fo:orphans="2" fo:widows="2" style:writing-mode="lr-tb"/>
      <style:text-properties style:font-name="Times New Roman" fo:language="es" fo:country="ES" style:letter-kerning="false" style:font-name-asian="Times New Roman1" style:language-asian="es" style:country-asian="ES" style:font-name-complex="Times New Roman1" style:language-complex="ar" style:country-complex="SA"/>
    </style:style>
    <style:style style:name="MP4" style:family="paragraph" style:parent-style-name="Header">
      <style:paragraph-properties fo:margin-right="-0.203cm" fo:margin-top="0cm" fo:margin-bottom="0cm" style:contextual-spacing="false" fo:text-align="end" style:justify-single-word="false" fo:orphans="2" fo:widows="2" style:writing-mode="lr-tb"/>
      <style:text-properties style:font-name="Times New Roman" fo:language="es" fo:country="ES" style:letter-kerning="false" style:font-name-asian="Times New Roman1" style:language-asian="es" style:country-asian="ES" style:font-name-complex="Times New Roman1" style:language-complex="ar" style:country-complex="SA"/>
    </style:style>
    <style:style style:name="MP5" style:family="paragraph" style:parent-style-name="Footer">
      <style:paragraph-properties style:writing-mode="lr-tb"/>
    </style:style>
    <style:style style:name="MT1" style:family="text">
      <style:text-properties fo:font-family="Arial" style:font-family-generic="swiss" style:font-pitch="variable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2" style:family="text">
      <style:text-properties style:font-name="Calibri Light" fo:font-size="9pt" style:font-size-asian="9pt" style:font-name-complex="Calibri Light1" style:font-size-complex="9pt"/>
    </style:style>
    <style:style style:name="MT3" style:family="text">
      <style:text-properties fo:font-family="Arial" style:font-family-generic="swiss" style:font-pitch="variable" fo:font-size="9pt" style:font-size-asian="9pt" style:font-family-complex="Arial" style:font-family-generic-complex="system" style:font-pitch-complex="variable" style:font-size-complex="9pt"/>
    </style:style>
    <style:style style:name="MT4" style:family="text">
      <style:text-properties fo:font-family="'Calibri Light'" style:font-family-generic="roman" style:font-pitch="variable" fo:font-size="9pt" style:font-size-asian="9pt" style:font-name-complex="Calibri Light1" style:font-size-complex="9pt"/>
    </style:style>
    <style:style style:name="M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Standard"/>
              <text:p text:style-name="Standard"><draw:frame draw:style-name="Mfr1" draw:name="drawing" text:anchor-type="as-char" svg:width="3.598cm" svg:height="1.402cm" draw:z-index="1"><draw:image xlink:href="Pictures/1000000000000514000001FE3BA1A74F.jpg" xlink:type="simple" xlink:show="embed" xlink:actuate="onLoad" draw:mime-type="image/jpeg"/></draw:frame></text:p>
              <text:p text:style-name="Standard"/>
            </table:table-cell>
            <table:table-cell table:style-name="Tabla1.A1" office:value-type="string">
              <text:p text:style-name="MP1" loext:marker-style-name="MT1"><text:span text:style-name="MT1">Política de Calidad</text:span></text:p>
            </table:table-cell>
            <table:table-cell table:style-name="Tabla1.A1" office:value-type="string">
              <text:p text:style-name="MP1" loext:marker-style-name="MT2"><text:span text:style-name="MT2">Ed.: 0</text:span><text:span text:style-name="MT2"/></text:p>
              <text:p text:style-name="MP1" loext:marker-style-name="MT2"><text:span text:style-name="MT2">Fecha: 12/02/2026</text:span><text:span text:style-name="MT2"/></text:p>
              <text:p text:style-name="MP1" loext:marker-style-name="MT3"><text:span text:style-name="MT4">Página </text:span><text:span text:style-name="MT4"><text:page-number text:select-page="current">2</text:page-number></text:span><text:span text:style-name="MT4"><text:s/>de </text:span><text:span text:style-name="MT4"><text:page-count>2</text:page-count></text:span></text:p>
            </table:table-cell>
          </table:table-row>
        </table:table>
        <text:p text:style-name="Header"/>
      </style:header>
      <style:footer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/>
            </table:table-cell>
            <table:table-cell table:style-name="Tabla2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nsultor</meta:initial-creator>
    <dc:creator>mgimenez@dpz.es</dc:creator>
    <meta:editing-cycles>221</meta:editing-cycles>
    <meta:print-date>2023-06-07T10:45:00</meta:print-date>
    <meta:creation-date>2020-05-15T16:06:00</meta:creation-date>
    <dc:date>2026-03-18T08:57:28.527005100</dc:date>
    <meta:generator>LibreOffice/25.8.5.2$Windows_X86_64 LibreOffice_project/9c8b85f387cc00a89945a79c9e6239f32e450ac2</meta:generator>
    <meta:document-statistic meta:table-count="2" meta:image-count="1" meta:object-count="0" meta:page-count="2" meta:paragraph-count="21" meta:word-count="460" meta:character-count="3367" meta:non-whitespace-character-count="2786"/>
    <meta:user-defined meta:name="AppVersion">16.0000</meta:user-defined>
    <meta:user-defined meta:name="Company">Dark</meta:user-defined>
    <meta:user-defined meta:name="ContentTypeId">0x010100029510EDB8129347B6BE2F175B6E36A2</meta:user-defined>
    <meta:user-defined meta:name="MediaServiceImageTags"/>
    <meta:template xlink:type="simple" xlink:actuate="onRequest" xlink:title="Normal" xlink:href=""/>
  </office:meta>
</office:document-meta>
</file>